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Luykenstraat 111, 2016-07867, plaatsen van dakkapel aan voorzijde woning, 22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1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1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1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Luykenstraat 111, 2016-07867, plaatsen van dakkapel aan voorzijde woning,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17</meta:user-defined>
    <meta:user-defined meta:name="OVERHEIDop.GmbID/DC.identifier">gmb-2016-165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AE 111</meta:user-defined>
    <meta:user-defined meta:name="OVERHEIDop.woonplaats">Haarlem</meta:user-defined>
    <meta:user-defined meta:name="OVERHEIDop.straatnaam">Jan Luyk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1 492698</meta:user-defined>
    <meta:user-defined meta:name="OVERHEIDop.versieInformatie"/>
  </office:meta>
</office:document-meta>
</file>