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67: voor het verbouwen van de woonboerderij, de bouw van een garage en het toevoe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september 2016. Verleend op 18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03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501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1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1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 67: voor het verbouwen van de woonboerderij, de bouw van een garage en het toevoe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16</meta:user-defined>
    <meta:user-defined meta:name="OVERHEIDop.GmbID/DC.identifier">gmb-2016-16501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B 67</meta:user-defined>
    <meta:user-defined meta:name="OVERHEIDop.woonplaats">Dalen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436 523891</meta:user-defined>
    <meta:user-defined meta:name="OVERHEIDop.versieInformatie"/>
  </office:meta>
</office:document-meta>
</file>