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65, 2016-07866, herinrichting woonhuis, 22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1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1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1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65, 2016-07866, herinrichting woonhuis,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12</meta:user-defined>
    <meta:user-defined meta:name="OVERHEIDop.GmbID/DC.identifier">gmb-2016-1650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B 63</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7 488891</meta:user-defined>
    <meta:user-defined meta:name="OVERHEIDop.versieInformatie"/>
  </office:meta>
</office:document-meta>
</file>