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Landstraat 12, 2016-07852, bouw van tijdelijke voorziening voor 28 kinderen, 22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0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0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0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Landstraat 12, 2016-07852, bouw van tijdelijke voorziening voor 28 kinder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08</meta:user-defined>
    <meta:user-defined meta:name="OVERHEIDop.GmbID/DC.identifier">gmb-2016-165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3 489441</meta:user-defined>
    <meta:user-defined meta:name="OVERHEIDop.versieInformatie"/>
  </office:meta>
</office:document-meta>
</file>