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32: verleende omgevingsvergunning, gevelaanpassing door 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rnsesteeg 32,  6708 PE, het aanpassen van de gevel door reclame, 2016W2271, 22-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500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0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0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32: verleende omgevingsvergunning, gevelaanpassing door reclame,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007</meta:user-defined>
    <meta:user-defined meta:name="OVERHEIDop.GmbID/DC.identifier">gmb-2016-1650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E 34</meta:user-defined>
    <meta:user-defined meta:name="OVERHEIDop.woonplaats">Wageningen</meta:user-defined>
    <meta:user-defined meta:name="OVERHEIDop.straatnaam">Bornseste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991 443890</meta:user-defined>
    <meta:user-defined meta:name="OVERHEIDop.versieInformatie"/>
  </office:meta>
</office:document-meta>
</file>