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</text:span></text:span><text:span text:style-name="nadrukvet"/>binnengekomen:</text:p>
            <text:p text:style-name="common-al">Betreft: Zaaknummer 74128, Schapendoes 50.</text:p>
            <text:p text:style-name="common-al">Onderwerp: het stoppen met het gasregel- en verdeelstation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0 januar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65</meta:user-defined>
    <meta:user-defined meta:name="OVERHEIDop.GmbID/DC.identifier">gmb-2016-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2DL 50</meta:user-defined>
    <meta:user-defined meta:name="OVERHEIDop.woonplaats">Warnsveld</meta:user-defined>
    <meta:user-defined meta:name="OVERHEIDop.straatnaam">Schapendoes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3160 460931</meta:user-defined>
    <meta:user-defined meta:name="OVERHEIDop.versieInformatie"/>
  </office:meta>
</office:document-meta>
</file>