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ntwerpbeschikking Wet algemene bepalingen omgevingsrecht Marsweg 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text:span>
            <text:span text:style-name="nadrukvet">de omgevingsvergunning milieu in te trekken voor</text:span>
            <text:span text:style-name="nadrukvet">:</text:span>
          </text:p>
            <text:p text:style-name="common-al">Het voormalige reconditioneringsbedrijf P2P aan de Marsweg 1-3 in Zwolle </text:p>
            <text:p text:style-name="common-al">De aanvraag, de ontwerpbeschikking en de bijbehorende stukken liggen met ingang van <text:span text:style-name="nadrukvet">29 november 2016</text:span><text:span text:style-name="nadrukvet"> tot</text:span><text:span text:style-name="nadrukvet"> en met </text:span><text:span text:style-name="nadrukvet"/><text:span text:style-name="nadrukvet">9 januari 2017</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499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9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9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ontwerpbeschikking Wet algemene bepalingen omgevingsrecht Mars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4999</meta:user-defined>
    <meta:user-defined meta:name="OVERHEIDop.GmbID/DC.identifier">gmb-2016-1649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D 1</meta:user-defined>
    <meta:user-defined meta:name="OVERHEIDop.woonplaats">Zwolle</meta:user-defined>
    <meta:user-defined meta:name="OVERHEIDop.straatnaam">Marsweg</meta:user-defined>
    <meta:user-defined meta:name="OVERHEID.PostcodeHuisnummer/OVERHEIDop.postcodeHuisnummer">8013PD 3</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763 501993</meta:user-defined>
    <meta:user-defined meta:name="OVERHEID.EPSG28992/DC.spatial">204790 501934</meta:user-defined>
    <meta:user-defined meta:name="OVERHEIDop.versieInformatie"/>
  </office:meta>
</office:document-meta>
</file>