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achter 133 bij bruggetje Hasselaarlaa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achter 133 bij bruggetje Hasselaarlaan, 3755 EG, het vellen van 1 boom,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9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9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zantenhof achter 133 bij bruggetje Hasselaarlaan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97</meta:user-defined>
    <meta:user-defined meta:name="OVERHEIDop.GmbID/DC.identifier">gmb-2016-164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G 109</meta:user-defined>
    <meta:user-defined meta:name="OVERHEIDop.woonplaats">Eemnes</meta:user-defined>
    <meta:user-defined meta:name="OVERHEIDop.straatnaam">Fazantenho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381 473971</meta:user-defined>
    <meta:user-defined meta:name="OVERHEIDop.versieInformatie"/>
  </office:meta>
</office:document-meta>
</file>