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</office:automatic-styles>
  <office:body>
    <office:text>
      <text:p text:style-name="new_page_staatscourant"/>
      <text:p text:style-name="single-kop-titel">Verordening tot wijziging van de Verordening Parkeerbelastingen Dordrecht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van 4 oktober 2016, kenmerk SO/1706094;</text:p>
            <text:p text:style-name="al"/>
            <text:p text:style-name="al">overwegende,</text:p>
            <text:p text:style-name="al"/>
            <text:p text:style-name="al">dat het noodzakelijk is in verband met het aanpassen van de tarieven de Verordening parkeerbelastingen Dordrecht te wijzigen;</text:p>
            <text:p text:style-name="al"/>
            <text:p text:style-name="al">gelet op de artikelen 216 en 225 van de Gemeentewet;</text:p>
            <text:p text:style-name="al"/>
            <text:p text:style-name="al"/>
            <text:p text:style-name="al">b e s l u i t :</text:p>
            <text:p text:style-name="al"/>
            <text:p text:style-name="al">vast te stellen de navolgende</text:p>
            <text:p text:style-name="al">Verordening tot wijziging van de Verordening Parkeerbelastingen Dordrecht (tweed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in artikel 4 bedoelde tarieventabel wordt vervangen door de aan deze verordening gehechte bijlage I, welke deel uitmaakt van deze verord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list text:style-name="id1-3-2-2-2-2">
              <text:list-item text:style-override="id1-3-2-2-2-2-1">
                <text:number>1.</text:number>
                <text:p text:style-name="al">Deze verordening treedt in werking op d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17.</text:p>
              </text:list-item>
              <text:list-item text:style-override="id1-3-2-2-2-2-3">
                <text:number>3.</text:number>
                <text:p text:style-name="al">Deze verordening kan worden aangehaald als "Tweede wijziging Verordening parkeerbelastingen Dordrecht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8 november 2016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A.E.T. Wepster A.A.M. Brok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Bijlage I TARIEVENTABEL</text:p>
          <text:p text:style-name="subtitel">Behorende bij de "Verordening parkeerbelastingen Dordrecht"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van belasting als bedoeld in artikel 2, eerste li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.</text:p>
                </table:table-cell>
                <table:table-cell table:style-name="entry" table:number-rows-spanned="1" table:number-columns-spanned="1">
                  <text:p text:style-name="table_al">Het tarief voor parkeren op parkeerapparatuurplaatsen bedraagt: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in tariefzone 1, per uu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,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in tariefzone 2, per uu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in tariefzone 3, per uu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,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in tariefzone 4, per uu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in tariefzone 5, per uu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.</text:p>
                </table:table-cell>
                <table:table-cell table:style-name="entry" table:number-rows-spanned="1" table:number-columns-spanned="1">
                  <text:p text:style-name="table_al">Het tarief voor het parkeren met een gehandicaptenparkeerkaart bedraagt in tariefzone 1, 2, 3, 4 en 5 per uu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3.</text:p>
                </table:table-cell>
                <table:table-cell table:style-name="entry" table:number-rows-spanned="1" table:number-columns-spanned="1">
                  <text:p text:style-name="table_al">Het dagkaarttarief voor het parkeren op vergunninghoudersplaatsen bedraagt in tariefzone 1, per dag of gedeelte daarva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2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4.</text:p>
                </table:table-cell>
                <table:table-cell table:style-name="entry" table:number-rows-spanned="1" table:number-columns-spanned="1">
                  <text:p text:style-name="table_al">Het tarief voor parkeren op parkeerapparatuurplaatsen bedraagt: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in tariefzone 6, per dag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in tariefzone 7, per vier uu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Indien in tariefzone 7 wordt geparkeerd met een zichtbaar achter de voorruit van het voertuig aangebracht parkeerbewijs </text:p>
                  <text:p text:style-name="table_al">uit de parkeerautomaat of indien het voldoen van de parkeerbelasting gebeurt via het aan- en afmelden bij de centrale computer, </text:p>
                  <text:p text:style-name="table_al">bedraagt het tarief tot en met het 24e uu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De gebiedsaanduiding voor tariefzone 1, 2, 3, 4, 5, 6 en 7 is opgenomen in de bijlage "Gebiedsaanduiding Tariefzones".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>      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van belasting als bedoeld in artikel 2, tweede li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.</text:p>
                </table:table-cell>
                <table:table-cell table:style-name="entry" table:number-rows-spanned="1" table:number-columns-spanned="1">
                  <text:p text:style-name="table_al">Het tarief voor een bewonersvergunning bedraagt per half jaar: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- wanneer dit de eerste bewonersvergunning van de zelfstandige woning is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76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- wanneer dit de tweede bewonersvergunning van de zelfstandige woning is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04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- wanneer de bewoner van de zelfstandige woning over parkeergelegenheid</text:p>
                  <text:p text:style-name="table_al">op eigen terrein kan beschikk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76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2.</text:p>
                </table:table-cell>
                <table:table-cell table:style-name="entry" table:number-rows-spanned="1" table:number-columns-spanned="1">
                  <text:p text:style-name="table_al">Het tarief voor een zakelijke vergunning bedraagt per half jaar: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- voor een eerste zakelijke vergunning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74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- voor een tweede zakelijke vergunning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34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3.</text:p>
                </table:table-cell>
                <table:table-cell table:style-name="entry" table:number-rows-spanned="1" table:number-columns-spanned="1">
                  <text:p text:style-name="table_al">Het tarief voor een autodatevergunning bedraagt per half jaar per autodate-standplaats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34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4.</text:p>
                </table:table-cell>
                <table:table-cell table:style-name="entry" table:number-rows-spanned="1" table:number-columns-spanned="1">
                  <text:p text:style-name="table_al">Het tarief voor een dienstenvergunning bedraagt per half jaa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34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5.</text:p>
                </table:table-cell>
                <table:table-cell table:style-name="entry" table:number-rows-spanned="1" table:number-columns-spanned="1">
                  <text:p text:style-name="table_al">Het tarief voor een bezoekersvergunning bedraagt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per set van 15 kraskaart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7,6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6.</text:p>
                </table:table-cell>
                <table:table-cell table:style-name="entry" table:number-rows-spanned="1" table:number-columns-spanned="1">
                  <text:p text:style-name="table_al">Het tarief voor een kampeermiddelvergunning bedraagt per dag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7.</text:p>
                </table:table-cell>
                <table:table-cell table:style-name="entry" table:number-rows-spanned="1" table:number-columns-spanned="1">
                  <text:p text:style-name="table_al">Het tarief voor een tijdelijke vergunning bedraagt per dag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8.</text:p>
                </table:table-cell>
                <table:table-cell table:style-name="entry" table:number-rows-spanned="1" table:number-columns-spanned="1">
                  <text:p text:style-name="table_al">Het tarief voor een vervangende vergunning bedraagt per dag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9.</text:p>
                </table:table-cell>
                <table:table-cell table:style-name="entry" table:number-rows-spanned="1" table:number-columns-spanned="1">
                  <text:p text:style-name="table_al">Het tarief voor een schippersvergunning bedraagt per half jaar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76,50</text:p>
                </table:table-cell>
              </table:table-row>
            </table:table>
            <text:p text:style-name="table_bottom"/>
          </text:section>
          <text:p text:style-name="al">         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Kosten nieuwe vergunn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1.</text:p>
                </table:table-cell>
                <table:table-cell table:style-name="entry" table:number-rows-spanned="1" table:number-columns-spanned="1">
                  <text:p text:style-name="table_al">De kosten voor het overschrijven van een vergunning op een ander kenteken bedragen:</text:p>
                  <text:p text:style-name="table_al">indien de vergunninghouder dit zelfstandig verzorgt:</text:p>
                  <text:p text:style-name="table_al">indien de vergunninghouder hiertoe een verzoek indient bij de gemeente:</text:p>
                </table:table-cell>
                <table:table-cell table:style-name="entry" table:number-rows-spanned="1" table:number-columns-spanned="1">
                  <text:p text:style-name="table_al">    </text:p>
                  <text:p text:style-name="table_al">€</text:p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    </text:p>
                  <text:p text:style-name="table_al">0,00</text:p>
                  <text:p text:style-name="table_al">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2.</text:p>
                </table:table-cell>
                <table:table-cell table:style-name="entry" table:number-rows-spanned="1" table:number-columns-spanned="1">
                  <text:p text:style-name="table_al">De kosten voor het op enig moment in het belastingjaar verstrekken van een duplicaat </text:p>
                  <text:p text:style-name="table_al">ten gevolge van verlies of diefstal bedrag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5,00</text:p>
                </table:table-cell>
              </table:table-row>
            </table:table>
            <text:p text:style-name="table_bottom"/>
          </text:section>
          <text:p text:style-name="al">   </text:p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Kosten naheffingsaanslag, wielklem en wegslep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1.</text:p>
                </table:table-cell>
                <table:table-cell table:style-name="entry" table:number-rows-spanned="1" table:number-columns-spanned="1">
                  <text:p text:style-name="table_al">De kosten van de naheffingsaanslag ter zake van de belasting bedoeld in artikel 2, eerste lid, bedrag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61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2.</text:p>
                </table:table-cell>
                <table:table-cell table:style-name="entry" table:number-rows-spanned="1" table:number-columns-spanned="1">
                  <text:p text:style-name="table_al">De kosten van het aanbrengen en verwijderen van de wielklem bedrag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1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3.</text:p>
                </table:table-cell>
                <table:table-cell table:style-name="entry" table:number-rows-spanned="1" table:number-columns-spanned="1">
                  <text:p text:style-name="table_al">De kosten voor het overbrengen van een voertuig naar de bewaarplaats bedrag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2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4.</text:p>
                </table:table-cell>
                <table:table-cell table:style-name="entry" table:number-rows-spanned="1" table:number-columns-spanned="1">
                  <text:p text:style-name="table_al">De kosten van het bewaren van een voertuig bedragen per etmaal of gedeelte daarva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1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5.</text:p>
                </table:table-cell>
                <table:table-cell table:style-name="entry" table:number-rows-spanned="1" table:number-columns-spanned="1">
                  <text:p text:style-name="table_al">Indien de wegsleepactie is gestart en het wegsleepbedrijf is opgeroepen, maar het voertuig is verplaatst</text:p>
                  <text:p text:style-name="table_al"> voordat tot de overbrenging is overgegaan, bedragen de kosten: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10,00</text:p>
                </table:table-cell>
              </table:table-row>
            </table:table>
            <text:p text:style-name="table_bottom"/>
          </text:section>
          <text:p text:style-name="al"> </text:p>
          <text:p text:style-name="al">Behorende bij raadsbesluit 1721912 van 8 november 2016.</text:p>
          <text:p text:style-name="al"> </text:p>
          <text:p text:style-name="al">De griffier,</text:p>
          <text:p text:style-name="al">   </text:p>
          <text:p text:style-name="al">A.E.T. Wepster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16499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Parkeerbelastingen Dordrecht (twee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4995</meta:user-defined>
    <meta:user-defined meta:name="OVERHEIDop.GmbID/DC.identifier">gmb-2016-164995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Gemeentewet, art. 216 en art. 225;1.0:c:BWBR0005416&amp;g=2015-11-10</meta:user-defined>
    <meta:user-defined meta:name="OVERHEIDop.referentienummer">SO/1706094</meta:user-defined>
    <meta:user-defined meta:name="DCTERMS.alternative">Verordening parkeerbelastingen Dordrecht</meta:user-defined>
    <meta:user-defined meta:name="OVERHEID.Organisatietype/OVERHEID.organisationType">gemeente</meta:user-defined>
    <meta:user-defined meta:name="OVERHEID.Gemeente/DC.creator">Dordrecht</meta:user-defined>
    <dc:language>nl</dc:language>
    <meta:user-defined meta:name="OVERHEID.Informatietype/DC.type">officiële publicatie</meta:user-defined>
    <meta:user-defined meta:name="xs:date/OVERHEIDop.startdatum">2016-12-01</meta:user-defined>
    <meta:user-defined meta:name="OVERHEID.Gemeente/OVERHEID.authority">Dordrecht</meta:user-defined>
    <meta:user-defined meta:name="OVERHEID.Gemeente/DCTERMS.publisher">Dordrecht</meta:user-defined>
    <meta:user-defined meta:name="OVERHEIDgvop.Informatietype/DC.type">Verordeningen</meta:user-defined>
    <meta:user-defined meta:name="OVERHEIDop.betreftRegeling">CVDR383229_4</meta:user-defined>
    <meta:user-defined meta:name="OVERHEIDop.versieInformatie"/>
  </office:meta>
</office:document-meta>
</file>