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Nassaustraat hoek Pr Wilhelminastraat: voor het plaatsen van tijdelijke woonunits t.b.v. vervangende nieuwbouw 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 oktober 2016</text:p>
            <text:p text:style-name="common-al"/>
            <text:p text:style-name="last-al">zaak-2183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499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9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9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Nassaustraat hoek Pr Wilhelminastraat: voor het plaatsen van tijdelijke woonunits t.b.v. vervangende nieuwbouw woning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93</meta:user-defined>
    <meta:user-defined meta:name="OVERHEIDop.GmbID/DC.identifier">gmb-2016-16499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J 16</meta:user-defined>
    <meta:user-defined meta:name="OVERHEIDop.woonplaats">Dalerpeel</meta:user-defined>
    <meta:user-defined meta:name="OVERHEIDop.straatnaam">Nassau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126 522346</meta:user-defined>
    <meta:user-defined meta:name="OVERHEIDop.versieInformatie"/>
  </office:meta>
</office:document-meta>
</file>