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2: voor het tijdelijk toestaan van kerkelijke activiteiten en bijeenkomsten in de bedrijfsh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november 2016</text:p>
            <text:p text:style-name="common-al"/>
            <text:p text:style-name="last-al">zaak-2627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499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9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9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12: voor het tijdelijk toestaan van kerkelijke activiteiten en bijeenkomsten in de bedrijfsh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91</meta:user-defined>
    <meta:user-defined meta:name="OVERHEIDop.GmbID/DC.identifier">gmb-2016-16499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T 12</meta:user-defined>
    <meta:user-defined meta:name="OVERHEIDop.woonplaats">Coevorden</meta:user-defined>
    <meta:user-defined meta:name="OVERHEIDop.straatnaam">Moni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912 519603</meta:user-defined>
    <meta:user-defined meta:name="OVERHEIDop.versieInformatie"/>
  </office:meta>
</office:document-meta>
</file>