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Menso Altingstraat 21: voor het kappen van een eik en een berk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geweiger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6 oktober 2016. Besluit d.d. 23 nov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2181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64974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7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7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Menso Altingstraat 21: voor het kappen van een eik en een berk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974</meta:user-defined>
    <meta:user-defined meta:name="OVERHEIDop.GmbID/DC.identifier">gmb-2016-16497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CA 21</meta:user-defined>
    <meta:user-defined meta:name="OVERHEIDop.woonplaats">Sleen</meta:user-defined>
    <meta:user-defined meta:name="OVERHEIDop.straatnaam">Menso Alting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358 533307</meta:user-defined>
    <meta:user-defined meta:name="OVERHEIDop.versieInformatie"/>
  </office:meta>
</office:document-meta>
</file>