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aturnusstraat 18, 2016-07842, vergroten van dakkapel in voorgeveldakvlak, 21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97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7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7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aturnusstraat 18, 2016-07842, vergroten van dakkapel in voorgeveldakvlak, 2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73</meta:user-defined>
    <meta:user-defined meta:name="OVERHEIDop.GmbID/DC.identifier">gmb-2016-1649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GJ 18</meta:user-defined>
    <meta:user-defined meta:name="OVERHEIDop.woonplaats">Haarlem</meta:user-defined>
    <meta:user-defined meta:name="OVERHEIDop.straatnaam">Saturn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64 491202</meta:user-defined>
    <meta:user-defined meta:name="OVERHEIDop.versieInformatie"/>
  </office:meta>
</office:document-meta>
</file>