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erstraat 5, 7 en 9: nieuwe aanvraag, veranderen van monumentale woningen, reguliere procedure monumenten</text:p>
      <text:section text:name="zakelijke-mededeling_id1-3-2" text:style-name="zakelijke-mededeling">
        <text:section text:name="zakelijke-mededeling-tekst_id1-3-2-1" text:style-name="zakelijke-mededeling-tekst">
          <text:section text:name="tekst_id1-3-2-1-1" text:style-name="tekst">
            <text:p text:style-name="common-al">Boterstraat 5, 7 en 9, 6701 CW, veranderen monumentale woningen, 2016W2369, ontvangen op 21-11-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64972</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972</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972</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terstraat 5, 7 en 9: nieuwe aanvraag, veranderen van monumentale woningen, reguliere procedure monumen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972</meta:user-defined>
    <meta:user-defined meta:name="OVERHEIDop.GmbID/DC.identifier">gmb-2016-1649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CV 5</meta:user-defined>
    <meta:user-defined meta:name="OVERHEIDop.woonplaats">Wageningen</meta:user-defined>
    <meta:user-defined meta:name="OVERHEIDop.straatnaam">Boter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986 441789</meta:user-defined>
    <meta:user-defined meta:name="OVERHEIDop.versieInformatie"/>
  </office:meta>
</office:document-meta>
</file>