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4*"/>
    </style:style>
    <style:style style:family="table-column" style:parent-style-name="colspec" style:name="id1-3-2-2-3-3-1-2">
      <style:table-column-properties style:rel-column-width="51*"/>
    </style:style>
    <style:style style:family="table-column" style:parent-style-name="colspec" style:name="id1-3-2-2-3-3-1-3">
      <style:table-column-properties style:rel-column-width="25*"/>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elende de vergoeding voor het gebruik van de gemeentelijke gymnastieklokalen</text:p>
      <text:section text:name="regeling_id1-3-2" text:style-name="regeling">
        <text:section text:name="aanhef_id1-3-2-1" text:style-name="aanhef">
          <text:section text:name="preambule_id1-3-2-1-1" text:style-name="preambule">
            <text:p text:style-name="al">De raad der gemeente Heerde:</text:p>
            <text:p text:style-name="al"/>
            <text:p text:style-name="al">gelezen het voorstel van burgemeester en wethouders dd 9 december 2016;</text:p>
            <text:p text:style-name="al"/>
            <text:p text:style-name="al">gelet op de artikelen 269 e.v. van de gemeentewet;</text:p>
            <text:p text:style-name="al"/>
            <text:p text:style-name="al">besluit:</text:p>
            <text:p text:style-name="al"/>
            <text:p text:style-name="al">Vast te stellen de volgende verordening:</text:p>
            <text:p text:style-name="al"/>
            <text:p text:style-name="al">Verordening regelende de vergoeding voor het gebruik van de gemeentelijke gymnastieklok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gemeentelijke gymnastieklokalen met inrichting kunnen buiten de schooltijden aan plaatselijke verenigingen voor het beoefenen van gymnastiek, sport en volksdansen in gebruik worden afgestaan.</text:p>
              </text:list-item>
              <text:list-item text:style-override="id1-3-2-2-1-2-2">
                <text:number>2.</text:number>
                <text:p text:style-name="al">Het gebruik als bedoeld in lid 1 geschiedt krachtens een vergunning van burgemeester en wethouders.</text:p>
              </text:list-item>
              <text:list-item text:style-override="id1-3-2-2-1-2-3">
                <text:number>3.</text:number>
                <text:p text:style-name="al">Een verzoek om een vergunning bedoeld in het vorige lid moet tenminste 10 dagen voor de aanvang van het gebruik van de lokalen worden ingediend. In het verzoek dienen nauwkeurig te zijn vermeld het doel en het tijdvak, waarvoor de vergunning gevraagd wordt, alsmede de dagen en uren, gedurende welke de beschikking over de lokaliteiten wordt gewenst. De aanvrager is verplicht desgevraagd alle nadere inlichtingen aan burgemeester en wethouders te verstrekken.</text:p>
              </text:list-item>
              <text:list-item text:style-override="id1-3-2-2-1-2-4">
                <text:number>4.</text:number>
                <text:p text:style-name="al">Aan de vergunning, welke schriftelijk wordt verleend, verbinden burgemeester en wethouders die voorwaarden, welke zij met het oog op een goed en ordelijk gebruik, de reinheid e.d. van de in gebruik gegeven lokalen en de zich daarin bevindende inventaris nodig oordelen.</text:p>
              </text:list-item>
              <text:list-item text:style-override="id1-3-2-2-1-2-5">
                <text:number>5.</text:number>
                <text:p text:style-name="al">De vergunninghouder is tegenover de gemeente aansprakelijk voor alle schade, die voortvloeit uit een niet passend en behoorlijk gebruik van de in gebruik gegeven lokalen of uit de niet nakoming van de in deze verordening gestelde eisen en van de aan de vergunning verbonden voorwaarden.</text:p>
              </text:list-item>
              <text:list-item text:style-override="id1-3-2-2-1-2-6">
                <text:number>6.</text:number>
                <text:p text:style-name="al">De door burgemeester en wethouders met het toezicht op het gebruik belaste ambtenaren hebben te allen tijde toegang tot de in gebruik gegeven lokalen.</text:p>
              </text:list-item>
              <text:list-item text:style-override="id1-3-2-2-1-2-7">
                <text:number>7.</text:number>
                <text:p text:style-name="al">Burgemeester en wethouders zijn bevoegd de vergunning te allen tijde in te trekken of, indien het gemeentebelang naar hun oordeel dit vordert, de in gebruik gegeven lokalen niet te doen gebruiken» of te doen ontruimen. Voor zoveel mogelijk geschiedt een en ander niet dan nadat de vergunninghouder vooraf tijdig schriftelijk of mondeling is gewaarschuwd.</text:p>
              </text:list-item>
            </text:list>
          </text:section>
          <text:section text:name="artikel_id1-3-2-2-2" text:style-name="artikel">
            <text:p text:style-name="artikel_kop_titel"><text:span text:style-name="artikel_kop_label">Artikel</text:span> <text:span text:style-name="artikel_kop_nr">2.</text:span> </text:p>
            <text:p text:style-name="al">De in gebruik gegeven lokalen worden door en voor rekening van de gemeente verlicht, verwarmd en schoongemaakt.</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Voor het gebruik als bedoeld in het eerste lid van artikel 1 is door de vergunninghouder een vergoeding verschuldigd.</text:p>
              </text:list-item>
              <text:list-item text:style-override="id1-3-2-2-3-2-2">
                <text:number>2.</text:number>
                <text:p text:style-name="al">De vergoeding bedraagt:</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gebruik van het gymnastieklokaal “Irene” te Heerde per uur of gedeelte van een uur</text:p>
                  </table:table-cell>
                  <table:table-cell table:style-name="entry" table:number-rows-spanned="1" table:number-columns-spanned="1">
                    <text:p text:style-name="table_al">f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een middag of een avond</text:p>
                  </table:table-cell>
                  <table:table-cell table:style-name="entry" table:number-rows-spanned="1" table:number-columns-spanned="1">
                    <text:p text:style-name="table_al">f  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gebruik van het gymnastieklokaal te Wapenveld per uur of gedeelte van een uur</text:p>
                  </table:table-cell>
                  <table:table-cell table:style-name="entry" table:number-rows-spanned="1" table:number-columns-spanned="1">
                    <text:p text:style-name="table_al">f.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een middag of een avond</text:p>
                  </table:table-cell>
                  <table:table-cell table:style-name="entry" table:number-rows-spanned="1" table:number-columns-spanned="1">
                    <text:p text:style-name="table_al">f  4,00</text:p>
                  </table:table-cell>
                </table:table-row>
              </table:table>
              <text:p text:style-name="table_bottom"/>
            </text:section>
            <text:list text:style-name="id1-3-2-2-3-4">
              <text:list-item text:style-override="id1-3-2-2-3-4-1">
                <text:number>3.</text:number>
                <text:p text:style-name="al">Voor het gebruik van de douchecellen is bovendien verschuldigd per douche f 0,40.</text:p>
              </text:list-item>
            </text:list>
            <text:p text:style-name="al">Wanneer een lokaal met tussenruimten van een uur of korter door eenzelfde vereniging wordt gebruikt, dan wordt het lokaal geacht bij deze vereniging zonder onderbreking in gebruik te zijn.</text:p>
            <text:p text:style-name="al">Wanneer 'een lokaal met tussenruimten van langer dan een uur door eenzelfde vereniging wordt gebruikt, dan wordt elke gebruiksduur overeenkomstig het voorgaande lid afzonderlijk belast.</text:p>
            <text:p text:style-name="al">De vergoeding, welke ten kantore van de gemeente-ontvanger moet worden betaald, is verschuldigd bij het uitreiken der vergunning, met dien verstande, dat indien de vergunning tot wederopzeggens toe is verleend de vergoeding driemaandelijks, telkens bij vooruitbetaling dient te geschieden en dat de vergoeding voor het gebruik van de douches moet worden betaald binnen 10 dagen nadat het verschuldigde bedrag aan de vergunninghouder is medegedeeld.</text:p>
            <text:p text:style-name="al">Bij niet of niet tijdige betaling van de vergoeding kunnen burgemeester en wethouders de vergunning onmiddellijk intrekken.</text:p>
            <text:p text:style-name="al">Ontheffing van de verschuldigde vergoeding .wordt verleend door burgemeester en wethouders, indien de vergunning vóór het verstrijken van de termijn, waarover vergoeding is betaald, wordt ingetrokken en de intrekking niet plaats heeft als gevolg van het niet nakomen van de in deze verordening gestelde eisen en van de aan de vergunning verbonden voorwaarden. De ontheffing wordt verleend over het tijdvak, waarop de intrekking betrekking heeft.</text:p>
            <text:p text:style-name="al"/>
          </text:section>
          <text:section text:name="artikel_id1-3-2-2-4" text:style-name="artikel">
            <text:p text:style-name="artikel_kop_titel"><text:span text:style-name="artikel_kop_label">Artikel</text:span> <text:span text:style-name="artikel_kop_nr">4.</text:span> </text:p>
            <text:p text:style-name="al">Deze verordening treedt in werking op 1 januari 1961, op welke datum de verordening op de heffing van rechten voor het gebruik door verenigingen en particulieren van het gymnastiekgebouw der gemeente Heerde, zoals deze is vastgesteld bij raadsbesluit van 18 juni 1948» goedgekeurd bij Koninklijk besluit van 29 oktober 1948, nr. 11, vervalt.</text:p>
            <text:p text:style-name="al"/>
            <text:p text:style-name="al"/>
          </text:section>
        </text:section>
        <text:section text:name="regeling-sluiting_id1-3-2-3" text:style-name="regeling-sluiting">
          <text:section text:name="ondertekening_id1-3-2-3-1">
            <text:p><text:span text:style-name="functie">Heerde, 23 december 1960.</text:span></text:p>
            <text:p><text:span text:style-name="functie"/></text:p>
            <text:p><text:span text:style-name="functie">De raad voornoemd</text:span></text:p>
            <text:p><text:span text:style-name="functie"/></text:p>
            <text:p><text:span text:style-name="functie">Voorzit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16496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6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de vergoeding voor het gebruik van de gemeentelijke gymnastieklok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69</meta:user-defined>
    <meta:user-defined meta:name="OVERHEIDop.GmbID/DC.identifier">gmb-2016-164969</meta:user-defined>
    <meta:user-defined meta:name="OVERHEID.TaxonomieBeleidsagenda/OVERHEID.category">Zorg en gezondheid | Organisatie en beleid</meta:user-defined>
    <meta:user-defined meta:name="OVERHEID.Gemeente/DC.spatial">Heerde</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PostcodeHuisnummer/OVERHEIDop.postcodeHuisnummer">8181ET 5</meta:user-defined>
    <meta:user-defined meta:name="OVERHEIDop.woonplaats">Heerde</meta:user-defined>
    <meta:user-defined meta:name="OVERHEIDop.straatnaam">Eperweg</meta:user-defined>
    <meta:user-defined meta:name="OVERHEID.Gemeente/OVERHEID.authority">Heerde</meta:user-defined>
    <meta:user-defined meta:name="OVERHEID.Gemeente/DCTERMS.publisher">Heerde</meta:user-defined>
    <meta:user-defined meta:name="OVERHEIDgvop.Informatietype/DC.type">Verordeningen</meta:user-defined>
    <meta:user-defined meta:name="OVERHEID.EPSG28992/DC.spatial">199130 488858</meta:user-defined>
    <meta:user-defined meta:name="OVERHEIDop.versieInformatie"/>
  </office:meta>
</office:document-meta>
</file>