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Van Heeckerenweg/Dorpsstraat, het plaatsen van een info-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november 2016 heeft de gemeente Bronckhorst een besluit genomen op de aanvraag voor een omgevingsvergunning. De aanvraag is geregistreerd onder nummer 2016-1976. De aanvraag gaat over het plaatsen van een info-bord aan de Van Heeckerenweg/Dorpsstraat in Hummelo. De vergunning is verzonden op 23 november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6496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6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6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mmelo, Van Heeckerenweg/Dorpsstraat, het plaatsen van een info-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64</meta:user-defined>
    <meta:user-defined meta:name="OVERHEIDop.GmbID/DC.identifier">gmb-2016-164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9AE 1</meta:user-defined>
    <meta:user-defined meta:name="OVERHEIDop.woonplaats">Hummelo</meta:user-defined>
    <meta:user-defined meta:name="OVERHEIDop.straatnaam">Van Heeckeren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9938</meta:user-defined>
    <meta:user-defined meta:name="OVERHEIDop.externeBijlage">INFOPUNT_HUMMELO_ALLE_TEKENINGEN 27-7-16 |exb-2016-39939</meta:user-defined>
    <meta:user-defined meta:name="OVERHEIDop.externeBijlage">publiceerbareaanvraag|exb-2016-39940</meta:user-defined>
    <meta:user-defined meta:name="OVERHEID.EPSG28992/DC.spatial">213158 446789</meta:user-defined>
    <meta:user-defined meta:name="OVERHEIDop.versieInformatie"/>
  </office:meta>
</office:document-meta>
</file>