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3, Nieuwe aanvraag omgevingsvergunning, kappen 1 spar en 2 beu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3, kappen 1 spar en 2 beuken, Zaak167796, ontvangen op 22-1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496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6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6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3, Nieuwe aanvraag omgevingsvergunning, kappen 1 spar en 2 beu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61</meta:user-defined>
    <meta:user-defined meta:name="OVERHEIDop.GmbID/DC.identifier">gmb-2016-1649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G 3</meta:user-defined>
    <meta:user-defined meta:name="OVERHEIDop.woonplaats">Wageningen</meta:user-defined>
    <meta:user-defined meta:name="OVERHEIDop.straatnaam">Eekhoorn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147 444620</meta:user-defined>
    <meta:user-defined meta:name="OVERHEIDop.versieInformatie"/>
  </office:meta>
</office:document-meta>
</file>