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Hendrik Figeeweg 3L, 2016-07851, bouwen demontabele loods, 22 november 2016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4956</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956</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956</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Hendrik Figeeweg 3L, 2016-07851, bouwen demontabele loods, 22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4956</meta:user-defined>
    <meta:user-defined meta:name="OVERHEIDop.GmbID/DC.identifier">gmb-2016-1649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J 3l</meta:user-defined>
    <meta:user-defined meta:name="OVERHEIDop.woonplaats">Haarlem</meta:user-defined>
    <meta:user-defined meta:name="OVERHEIDop.straatnaam">Hendrik Figee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007 489445</meta:user-defined>
    <meta:user-defined meta:name="OVERHEIDop.versieInformatie"/>
  </office:meta>
</office:document-meta>
</file>