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Carpoolplaats Waterberg (Europa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betreft: aanvraag standplaatsvergunning</text:span></text:p>
            <text:p><text:span text:style-name="functie">Voor: verkoop friet en snacks</text:span></text:p>
            <text:p><text:span text:style-name="functie"/></text:p>
            <text:p><text:span text:style-name="functie">Locatie: Carpoolplaats Waterberg (Europaweg)</text:span></text:p>
            <text:p><text:span text:style-name="functie">Datum: 9 januari 2017 tot en met 15 november 2017</text:span></text:p>
            <text:p><text:span text:style-name="functie">Dossiernummer: 98194</text:span></text:p>
            <text:p><text:span text:style-name="functie"/></text:p>
            <text:p><text:span text:style-name="functie">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495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5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5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Carpoolplaats Waterberg (Europa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54</meta:user-defined>
    <meta:user-defined meta:name="OVERHEIDop.GmbID/DC.identifier">gmb-2016-1649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L</meta:user-defined>
    <meta:user-defined meta:name="OVERHEIDop.woonplaats">Arnhem</meta:user-defined>
    <meta:user-defined meta:name="OVERHEIDop.straatnaam">Europa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294 447706</meta:user-defined>
    <meta:user-defined meta:name="OVERHEIDop.versieInformatie"/>
  </office:meta>
</office:document-meta>
</file>