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Oude Raamstraat 13 A, 2016-07834, 1,5 meter uitbreiding dakterras, 21 november 2016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4951</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951</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951</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Oude Raamstraat 13 A, 2016-07834, 1,5 meter uitbreiding dakterras, 21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5</meta:user-defined>
    <meta:user-defined meta:name="OVERHEIDop.publicationIssue">164951</meta:user-defined>
    <meta:user-defined meta:name="OVERHEIDop.GmbID/DC.identifier">gmb-2016-16495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ZG 13a</meta:user-defined>
    <meta:user-defined meta:name="OVERHEIDop.woonplaats">Haarlem</meta:user-defined>
    <meta:user-defined meta:name="OVERHEIDop.straatnaam">Oude Raam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353 487946</meta:user-defined>
    <meta:user-defined meta:name="OVERHEIDop.versieInformatie"/>
  </office:meta>
</office:document-meta>
</file>