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ouis Pasteurstraat 9, 2016-07823, gebruiksvergunning brandveiligheid Boerhaavekliniek, 21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94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4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4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ouis Pasteurstraat 9, 2016-07823, gebruiksvergunning brandveiligheid Boerhaavekliniek, 2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45</meta:user-defined>
    <meta:user-defined meta:name="OVERHEIDop.GmbID/DC.identifier">gmb-2016-1649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J 9</meta:user-defined>
    <meta:user-defined meta:name="OVERHEIDop.woonplaats">Haarlem</meta:user-defined>
    <meta:user-defined meta:name="OVERHEIDop.straatnaam">Louis Pasteu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58 486810</meta:user-defined>
    <meta:user-defined meta:name="OVERHEIDop.versieInformatie"/>
  </office:meta>
</office:document-meta>
</file>