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1, 2016-07817, plaatsen dakkapel, 17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4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4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4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1, 2016-07817, plaatsen dakkapel,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42</meta:user-defined>
    <meta:user-defined meta:name="OVERHEIDop.GmbID/DC.identifier">gmb-2016-164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HA 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39 490470</meta:user-defined>
    <meta:user-defined meta:name="OVERHEIDop.versieInformatie"/>
  </office:meta>
</office:document-meta>
</file>