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Leusden - Verkeersbesluit nummer 2016-18 - Parkeerplaats Fok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voor het aanwijzen van parkeerplaats voor het opladen van elektrische voertuigen aan de Fokkerstraat</text:span>
          </text:p>
            <text:p text:style-name="common-al">Burgemeester en wethouders van de gemeente Leusden;</text:p>
            <text:p text:style-name="common-al">Artikel 15 van de Wegenverkeerswet 1994 bepaalt dat de plaatsing of verwijdering van de bij algemene maatregel van bestuur aangewezen verkeerstekens, en onderborden, voor zover daardoor een gebod of  verbod ontstaat of wordt gewijzigd, krachtens een verkeersbesluit geschiedt en dat maatregelen op of aan de weg of tot wijziging van de weg of tot het aanbrengen of verwijderen van voorzieningen ter regeling van het verkeer krachtens een verkeersbesluit geschieden, indien de maatregelen leiden tot een beperking van het aantal categorieën weggebruikers dat van een weg of weggedeelte gebruik kan maken. </text:p>
            <text:p text:style-name="common-al">Artikel 12 van het BABW bepaalt dat de plaatsing van borden E4, zoals deze zijn opgenomen in Bijlage 1 behorende bij het RVV 1990, krachtens een verkeersbesluit moet geschieden. </text:p>
            <text:p text:style-name="common-al">Artikel 8 van het BABW biedt de mogelijkheid tot het aanbrengen van onderborden.  </text:p>
            <text:p text:style-name="common-al">Overwegende;</text:p>
            <text:list text:style-name="id1-3-2-1-1-7">
              <text:list-item text:style-override="id1-3-2-1-1-7-1">
                <text:number>1.</text:number>
                <text:p text:style-name="al">dat het college het gebruik van elektrische voertuigen wil stimuleren omdat het gebruik hiervan bijdraagt aan een schonere lucht, minder uitstoot van CO<text:span text:style-name="inf">2</text:span> en minder geluidsoverlast; </text:p>
              </text:list-item>
              <text:list-item text:style-override="id1-3-2-1-1-7-2">
                <text:number>2.</text:number>
                <text:p text:style-name="al">dat het college van mening is dat uitbreiding van de oplaadinfrastructuur één van de voorwaarden is om het aantal elektrische auto’s te laten toenemen;</text:p>
              </text:list-item>
              <text:list-item text:style-override="id1-3-2-1-1-7-3">
                <text:number>3.</text:number>
                <text:p text:style-name="al">dat uit onderzoek is gebleken dat de parkeerdruk in de directe omgeving van de locatie niet hoog is en dat hier redelijkerwijs vrijwel altijd een vrije parkeerplaats kan worden gevonden; </text:p>
              </text:list-item>
              <text:list-item text:style-override="id1-3-2-1-1-7-4">
                <text:number>4.</text:number>
                <text:p text:style-name="al">dat het geenszins de bedoeling is dat deze oplaadplaats als een verkapte (privé)parkeerplaats door een houder van een elektrisch voertuig wordt gebruikt;</text:p>
              </text:list-item>
              <text:list-item text:style-override="id1-3-2-1-1-7-5">
                <text:number>5.</text:number>
                <text:p text:style-name="al">dat het opladen van elektrische voertuigen, door de voortgaande technische ontwikkelingen, in steeds kortere tijd kan/zal plaatsvinden;</text:p>
              </text:list-item>
              <text:list-item text:style-override="id1-3-2-1-1-7-6">
                <text:number>6.</text:number>
                <text:p text:style-name="al">dat een voertuig, direct nadat het is opgeladen, van de oplaadplaats moet worden verwijderd om andere bestuurders de gelegenheid te bieden om de accu’s van hun voertuigen op te laden;</text:p>
              </text:list-item>
              <text:list-item text:style-override="id1-3-2-1-1-7-7">
                <text:number>7.</text:number>
                <text:p text:style-name="al">dat ‘langparkeren’ op een oplaadplaats kan worden tegengegaan door bijvoorbeeld het instellen van een tijdduurbeperking (met een parkeerschijf);</text:p>
              </text:list-item>
              <text:list-item text:style-override="id1-3-2-1-1-7-8">
                <text:number>8.</text:number>
                <text:p text:style-name="al">dat het college niet zal schromen dit instrument in te zetten wanneer blijkt dat de oplaadplaats regelmatig als parkeerplaats in gebruik wordt genomen;</text:p>
              </text:list-item>
              <text:list-item text:style-override="id1-3-2-1-1-7-9">
                <text:number>9.</text:number>
                <text:p text:style-name="al">dat middels de inzet van de hiervoor genoemde instrumenten kan worden bereikt dat de oplaadplaats optimaal gebruikt kan worden en dat dit inhoudt dat er geen sprake zal zijn van een onevenredige verzwaring van de parkeerdruk in de omgeving van het oplaadpunt;</text:p>
              </text:list-item>
              <text:list-item text:style-override="id1-3-2-1-1-7-10">
                <text:number>10.</text:number>
                <text:p text:style-name="al">dat het college van burgemeester en wethouders bevoegd is tot het nemen van verkeersbesluiten;</text:p>
              </text:list-item>
            </text:list>
            <text:p text:style-name="common-al"> </text:p>
            <text:p text:style-name="common-al">
            <text:span text:style-name="nadrukvet">B E S L U I T E N :</text:span>
          </text:p>
            <text:p text:style-name="common-al"> </text:p>
            <text:p text:style-name="common-al">Een tweetal parkeerplaatsen aan de Fokkerstraat  ter hoogte van het perceel met huisnummer 16 aan te wijzen als oplaadplaats voor elektrische voertuigen, door middel van plaatsing van een bord, model E4, met daaronder een onderbord voorzien van de tekst/aanduiding dat deze parkeerplaatsen uitsluitend mogen worden gebruikt voor het opladen van elektrische auto’s.</text:p>
            <text:p text:style-name="common-al">  </text:p>
            <text:p text:style-name="common-al">Met betrekking tot dit besluit zijn de bepalingen van de Wegenverkeerswet 1994, het Reglement verkeersregels en verkeerstekens 1990 en het Besluit administratieve bepalingen inzake het wegverkeer van toepassing.</text:p>
            <text:p text:style-name="common-al"> </text:p>
            <text:p text:style-name="common-al">Dit besluit is in overeenstemming met artikel 24 van het Besluit administratieve bepalingen inzake het wegverkeer na overleg met de politie genomen. Bij de politie Midden-Nederland, district Oost-Utrecht , bestaat geen bezwaar tegen het voorgenomen verkeersbesluit.</text:p>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 25 november 2016</text:span>
            <text:span text:style-name="datum"/>
          </text:p>
          </text:section>
          <text:section text:name="ondertekening_id1-3-2-2-2">
            <text:p><text:span text:style-name="functie">teamleider afdeling Dienstverlening Gemeente Leusden,</text:span></text:p>
            <text:p><text:span text:style-name="deze">René van Veen</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493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nummer 2016-18 - Parkeerplaats Fok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32</meta:user-defined>
    <meta:user-defined meta:name="OVERHEIDop.GmbID/DC.identifier">gmb-2016-164932</meta:user-defined>
    <meta:user-defined meta:name="OVERHEID.TaxonomieBeleidsagenda/OVERHEID.category">Verkeer | Organisatie en beleid</meta:user-defined>
    <meta:user-defined meta:name="OVERHEIDop.referentienummer">2016-18</meta:user-defined>
    <meta:user-defined meta:name="DCTERMS.abstract">Verkeersbesluit voor het aanwijzen van parkeerplaats voor het opladen van elektrische voertuigen aan de Fokkerstraat</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LD 16</meta:user-defined>
    <meta:user-defined meta:name="OVERHEIDop.woonplaats">Leusden</meta:user-defined>
    <meta:user-defined meta:name="OVERHEIDop.straatnaam">Fokkerstraat</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102 461944</meta:user-defined>
    <meta:user-defined meta:name="OVERHEIDop.versieInformatie"/>
  </office:meta>
</office:document-meta>
</file>