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hof 2, wijzigen bestemmingsplan (zaaknummer 2483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hof 2</text:span>
            <text:span text:style-name="nadrukvet"/>
            <text:span text:style-name="nadrukvet"> – </text:span>ontvangen 21 november 2016 voor het wijzigen van het bestemmingsplan, het pand zal gebruikt worden voor het aanbieden van Fysiotherapie en Fitnes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492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sterhof 2, wijzigen bestemmingsplan (zaaknummer 2483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27</meta:user-defined>
    <meta:user-defined meta:name="OVERHEIDop.GmbID/DC.identifier">gmb-2016-16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DB 2</meta:user-defined>
    <meta:user-defined meta:name="OVERHEIDop.woonplaats">Zwolle</meta:user-defined>
    <meta:user-defined meta:name="OVERHEIDop.straatnaam">Voorster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941 504506</meta:user-defined>
    <meta:user-defined meta:name="OVERHEIDop.versieInformatie"/>
  </office:meta>
</office:document-meta>
</file>