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Gedeeltelijk ingetrokken aanvraag reguliere omgevingsvergunning (activiteit aanleg), het plaatsen van een kunstwerk van de papierschepper, nabij Stuijvenburchstraat 137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abij Stuijvenburchstraat 137 in Eerbeek</text:p>
            <text:p text:style-name="common-al">Voor: het plaatsen van een kunstwerk van de papierschepper</text:p>
            <text:p text:style-name="common-al">Activiteit(en): Aanleg; het uitvoeren van een werk, geen bouwwerk zijn, of van werkzaamheden, in gevallen waarin dat bij een bestemmingsplan, beheersverordening, exploitatieplan of voorbereidingsbesluit is bepaald.</text:p>
            <text:p text:style-name="common-al">Registratienummer: Z-HZ_WABO-2016-1049</text:p>
            <text:p text:style-name="common-al">Dit is een kennisgeving van een intrekking aanvraag omgevingsvergunning. Hiertegen kunnen derden geen bezwaar maken.</text:p>
            <text:p text:style-name="common-al">Brummen, 30 novem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6492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2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2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Gedeeltelijk ingetrokken aanvraag reguliere omgevingsvergunning (activiteit aanleg), het plaatsen van een kunstwerk van de papierschepper, nabij Stuijvenburchstraat 137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4925</meta:user-defined>
    <meta:user-defined meta:name="OVERHEIDop.GmbID/DC.identifier">gmb-2016-164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61CV 137</meta:user-defined>
    <meta:user-defined meta:name="OVERHEIDop.woonplaats">Eerbeek</meta:user-defined>
    <meta:user-defined meta:name="OVERHEIDop.straatnaam">Stuijvenburchstraat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1503 457632</meta:user-defined>
    <meta:user-defined meta:name="OVERHEIDop.versieInformatie"/>
  </office:meta>
</office:document-meta>
</file>