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kaple, Oenemawei 10: verleende ontheffing verstrekken van zwak-alcoholhoudende drank (DO 201600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november 2016</text:span> is een ontheffing verleend voor deze locatie. Het gaat om het verstrekken van zwak-alcoholhoudende drank tijdens <text:span text:style-name="nadrukvet">een markt op zaterdag 26 november 2016 van 16.00 uur tot 21.00 uur in de sch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491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1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1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kaple, Oenemawei 10: verleende ontheffing verstrekken van zwak-alcoholhoudende drank (DO 201600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10</meta:user-defined>
    <meta:user-defined meta:name="OVERHEIDop.GmbID/DC.identifier">gmb-2016-1649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42AE 10</meta:user-defined>
    <meta:user-defined meta:name="OVERHEIDop.woonplaats">Terkaple</meta:user-defined>
    <meta:user-defined meta:name="OVERHEIDop.straatnaam">Oenema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946 558886</meta:user-defined>
    <meta:user-defined meta:name="OVERHEIDop.versieInformatie"/>
  </office:meta>
</office:document-meta>
</file>