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elbertsbergstraat 33, 2016-07805, plaatsen dakopbouw, 20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0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0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0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elbertsbergstraat 33, 2016-07805, plaatsen dakopbouw, 2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08</meta:user-defined>
    <meta:user-defined meta:name="OVERHEIDop.GmbID/DC.identifier">gmb-2016-164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33</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00 489740</meta:user-defined>
    <meta:user-defined meta:name="OVERHEIDop.versieInformatie"/>
  </office:meta>
</office:document-meta>
</file>