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Laaghemaal - Evenementen/activiteiten Kerstboomverbra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januari 2017</text:p>
            <text:p text:style-name="common-al">Locatie: Terrein aan Laaghemaal </text:p>
            <text:p text:style-name="common-al">Activiteit: Kerstboomverbranding, plaatsen enkele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dec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90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0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0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aan Laaghemaal - Evenementen/activiteiten Kerstboomverbran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02</meta:user-defined>
    <meta:user-defined meta:name="OVERHEIDop.GmbID/DC.identifier">gmb-2016-1649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E 56</meta:user-defined>
    <meta:user-defined meta:name="OVERHEIDop.woonplaats">Rosmalen</meta:user-defined>
    <meta:user-defined meta:name="OVERHEIDop.straatnaam">Belcanto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12 415434</meta:user-defined>
    <meta:user-defined meta:name="OVERHEIDop.versieInformatie"/>
  </office:meta>
</office:document-meta>
</file>