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sestraat 12: Exploitatievergunning Makan Take Away Marienburgsestraat 1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16</text:p>
            <text:p text:style-name="common-al">
            <text:span text:style-name="nadrukvet">Omschrijving: </text:span>Exploitatievergunning Makan Take Away Marienburgsestraat 12 (Marienburgsestraat 1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52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9-2016</text:p>
            <text:p text:style-name="common-al">
            <text:span text:style-name="nadrukvet">Definitieve beschikking verzonden: </text:span>11-11-2016</text:p>
            <text:p text:style-name="common-al">
            <text:span text:style-name="nadrukvet">Einddatum bezwaartermijn: </text:span>23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16 tot en met 23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21F0DA7-F9AB-4140-A1C6-DAC783393F67" xlink:type="simple">http://www.nijmegen.nl/vergunningpagina/?guid=521F0DA7-F9AB-4140-A1C6-DAC783393F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490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0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0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sestraat 12: Exploitatievergunning Makan Take Away Marienburgsestraat 1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01</meta:user-defined>
    <meta:user-defined meta:name="OVERHEIDop.GmbID/DC.identifier">gmb-2016-164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S 9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35.97 428598.89</meta:user-defined>
    <meta:user-defined meta:name="OVERHEIDop.versieInformatie"/>
  </office:meta>
</office:document-meta>
</file>