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13, 5392 CE, Nuland, verbouwing en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chtersteweg 13, 5392 CE, Nuland, verbouwing en uitbreiding woonhuis, bouwen, WB00035354, 1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9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9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9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steweg 13, 5392 CE, Nuland, verbouwing en uitbreiding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99</meta:user-defined>
    <meta:user-defined meta:name="OVERHEIDop.GmbID/DC.identifier">gmb-2016-164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CE 13</meta:user-defined>
    <meta:user-defined meta:name="OVERHEIDop.woonplaats">Nuland</meta:user-defined>
    <meta:user-defined meta:name="OVERHEIDop.straatnaam">Achterst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25 415870</meta:user-defined>
    <meta:user-defined meta:name="OVERHEIDop.versieInformatie"/>
  </office:meta>
</office:document-meta>
</file>