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n behoeve van de N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diverse kunstwerken (cluster 4c). De aanvraag behelst het realiseren van een landbouwbrug (KW05) deels in de gemeente Heerhugowaard en deels in de gemeente Koggenland, drie fietsonderdoorgangen (KW05A, KW05B en KW05H), een kokerduiker (KW19E36-6309) en een ecoduiker (6321) in de gemeente Koggenland, twee geluidsschermen (GS22 en GS26) in de gemeente Hoorn, een geluidsscherm (GS31) deels in de gemeente Hoorn en deels in de gemeente Medemblik, een geluidsscherm (GS10) en een viaduct (KW13) in de gemeente Medemblik, een vaarduiker (KW19F11-6707) deels in de gemeente Medemblik en deels in de gemeente Drechterland, drie vaarduikers (6709, 6714 en 6721) en twee viaducten (KW16 en KW19) in de gemeente Drechterland en een viaduct (KW18) in de gemeente Stede Broec. Het betreft een project van provinciaal belang ter verbetering van de N23 Westfrisiaweg.</text:p>
            <text:p text:style-name="common-al"/>
            <text:p text:style-name="common-al">Verzenddatum beschikking: 18 november 2016</text:p>
            <text:p text:style-name="common-al">Aanvrager: Provincie Noord-Holland</text:p>
            <text:p text:style-name="common-al">Zaaknummer: 1519686</text:p>
            <text:p text:style-name="common-al"/>
            <text:p text:style-name="common-al">Heeft u een vraag over deze procedure dan kunt u gebruik maken van het contactformulier op <text:a xlink:href="http://www.odnzkg.nl" xlink:type="simple">www.odnzkg.nl</text:a>. Er wordt dan contact met u opgenom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Voor meer informatie over het instellen van bezwaar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6489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9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9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en behoeve van de N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896</meta:user-defined>
    <meta:user-defined meta:name="OVERHEIDop.GmbID/DC.identifier">gmb-2016-16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MH 5</meta:user-defined>
    <meta:user-defined meta:name="OVERHEIDop.woonplaats">Lutjebroek</meta:user-defined>
    <meta:user-defined meta:name="OVERHEIDop.straatnaam">Voetakkers</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887 521976</meta:user-defined>
    <meta:user-defined meta:name="OVERHEIDop.versieInformatie"/>
  </office:meta>
</office:document-meta>
</file>