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500, 5223 MX, ’s-Hertogenbosch, het realiser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rdeslaan 500, 5223 MX, ’s-Hertogenbosch, het realiseren van een restaurant, bouwen, WB00035352, 1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9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9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9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deslaan 500, 5223 MX, ’s-Hertogenbosch, het realiser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93</meta:user-defined>
    <meta:user-defined meta:name="OVERHEIDop.GmbID/DC.identifier">gmb-2016-164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X 502</meta:user-defined>
    <meta:user-defined meta:name="OVERHEIDop.woonplaats">'s-Hertogenbosch</meta:user-defined>
    <meta:user-defined meta:name="OVERHEIDop.straatnaam">Borde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54 410788</meta:user-defined>
    <meta:user-defined meta:name="OVERHEIDop.versieInformatie"/>
  </office:meta>
</office:document-meta>
</file>