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9, 5246 EG, Rosmalen, het plaatsen van dakopbouw op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oseph Knipstraat 9, 5246 EG, Rosmalen, het plaatsen van dakopbouw op een bestaande woning, bouwen, WB00035360, 16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9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9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9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eph Knipstraat 9, 5246 EG, Rosmalen, het plaatsen van dakopbouw op e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92</meta:user-defined>
    <meta:user-defined meta:name="OVERHEIDop.GmbID/DC.identifier">gmb-2016-164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EG 9</meta:user-defined>
    <meta:user-defined meta:name="OVERHEIDop.woonplaats">Rosmalen</meta:user-defined>
    <meta:user-defined meta:name="OVERHEIDop.straatnaam">Joseph Knip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49 412144</meta:user-defined>
    <meta:user-defined meta:name="OVERHEIDop.versieInformatie"/>
  </office:meta>
</office:document-meta>
</file>