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88 Reitse Hoevestraat 129 te Tilburg, kappen van 2 bomen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3 - Z-HZ_WABO-2016-03588 - B - Reitse Hoevestraat 1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8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88 Reitse Hoevestraat 129 te Tilburg, kappen van 2 bomen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85</meta:user-defined>
    <meta:user-defined meta:name="OVERHEIDop.GmbID/DC.identifier">gmb-2016-164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D 129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588|exb-2016-39924</meta:user-defined>
    <meta:user-defined meta:name="OVERHEID.EPSG28992/DC.spatial">132489 397760</meta:user-defined>
    <meta:user-defined meta:name="OVERHEIDop.versieInformatie"/>
  </office:meta>
</office:document-meta>
</file>