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pèrelaan 10 l, 2016-07663, plaatsen dakkapel voorzijde woning, verzonden 22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88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8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8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pèrelaan 10 l, 2016-07663, plaatsen dakkapel voorzijde woning, verzonden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82</meta:user-defined>
    <meta:user-defined meta:name="OVERHEIDop.GmbID/DC.identifier">gmb-2016-164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TZ 10</meta:user-defined>
    <meta:user-defined meta:name="OVERHEIDop.woonplaats">Haarlem</meta:user-defined>
    <meta:user-defined meta:name="OVERHEIDop.straatnaam">Ampèr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112 487237</meta:user-defined>
    <meta:user-defined meta:name="OVERHEIDop.versieInformatie"/>
  </office:meta>
</office:document-meta>
</file>