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kunstwerk van de papierschepper, nabij Stuijvenburchstraat 13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november 2016</text:p>
            <text:p text:style-name="common-al">Locatie: nabij Stuijvenburchstraat 137 in Eerbeek</text:p>
            <text:p text:style-name="common-al">Voor: het plaatsen van een kunstwerk van de papierschepper</text:p>
            <text:p text:style-name="common-al">Activiteit(en): Bouwen van een bouwwerk (art. 2.1 lid 1 sub a Wabo), het gebruiken van gronden of bouwwerken in strijd met een bestemmingsplan (art. 2.1 lid 1 sub c Wabo) </text:p>
            <text:p text:style-name="common-al">Registratienummer: Z-HZ_WABO-2016-1049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88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88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plaatsen van een kunstwerk van de papierschepper, nabij Stuijvenburchstraat 137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880</meta:user-defined>
    <meta:user-defined meta:name="OVERHEIDop.GmbID/DC.identifier">gmb-2016-164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V 137</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503 457633</meta:user-defined>
    <meta:user-defined meta:name="OVERHEIDop.versieInformatie"/>
  </office:meta>
</office:document-meta>
</file>