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3, 5236 WD, ’s-Hertogenbosch, i.v.m. planologisch afwijken van de vestiging van Tresb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ndenwaard 3, 5236 WD, ’s-Hertogenbosch, i.v.m. planologisch afwijken van de vestiging van Tresbeau, strijd bestemmingsplan, WB00035371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7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7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nwaard 3, 5236 WD, ’s-Hertogenbosch, i.v.m. planologisch afwijken van de vestiging van Tresb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79</meta:user-defined>
    <meta:user-defined meta:name="OVERHEIDop.GmbID/DC.identifier">gmb-2016-164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WD 5a</meta:user-defined>
    <meta:user-defined meta:name="OVERHEIDop.woonplaats">'s-Hertogenbosch</meta:user-defined>
    <meta:user-defined meta:name="OVERHEIDop.straatnaam">Rondenwaar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64 415988</meta:user-defined>
    <meta:user-defined meta:name="OVERHEIDop.versieInformatie"/>
  </office:meta>
</office:document-meta>
</file>