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09, 5211 MH, ’s-Hertogenbosch, het plaatsen van een luchtafvoer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inthamerstraat 109, 5211 MH, ’s-Hertogenbosch, het plaatsen van een luchtafvoerkanaal, bouwen, WB00034408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877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7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7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09, 5211 MH, ’s-Hertogenbosch, het plaatsen van een luchtafvoer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77</meta:user-defined>
    <meta:user-defined meta:name="OVERHEIDop.GmbID/DC.identifier">gmb-2016-164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H 109a</meta:user-defined>
    <meta:user-defined meta:name="OVERHEIDop.woonplaats">'s-Hertogenbosch</meta:user-defined>
    <meta:user-defined meta:name="OVERHEIDop.straatnaam">Hintham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25 411096</meta:user-defined>
    <meta:user-defined meta:name="OVERHEIDop.versieInformatie"/>
  </office:meta>
</office:document-meta>
</file>