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7, 5211 XT, ’s-Hertogenbosch, het wijzigen van een gevelreclame op de bestaanden gevel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rena 7, 5211 XT, ’s-Hertogenbosch, het wijzigen van een gevelreclame op de bestaanden gevelpuien, bouwen, reclame, WB00035165, 1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7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7, 5211 XT, ’s-Hertogenbosch, het wijzigen van een gevelreclame op de bestaanden gevel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5</meta:user-defined>
    <meta:user-defined meta:name="OVERHEIDop.GmbID/DC.identifier">gmb-2016-164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XT 117</meta:user-defined>
    <meta:user-defined meta:name="OVERHEIDop.woonplaats">'s-Hertogenbosch</meta:user-defined>
    <meta:user-defined meta:name="OVERHEIDop.straatnaam">Aren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6 411394</meta:user-defined>
    <meta:user-defined meta:name="OVERHEIDop.versieInformatie"/>
  </office:meta>
</office:document-meta>
</file>