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orentzkade 58, 2016-06816, wijzigen bedrijfsruimte naar woning, verzonden 21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4874</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74</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74</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orentzkade 58, 2016-06816, wijzigen bedrijfsruimte naar woning, verzonden 21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874</meta:user-defined>
    <meta:user-defined meta:name="OVERHEIDop.GmbID/DC.identifier">gmb-2016-1648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CB 58 0001</meta:user-defined>
    <meta:user-defined meta:name="OVERHEIDop.woonplaats">Haarlem</meta:user-defined>
    <meta:user-defined meta:name="OVERHEIDop.straatnaam">Lorentzkad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000 487088</meta:user-defined>
    <meta:user-defined meta:name="OVERHEIDop.versieInformatie"/>
  </office:meta>
</office:document-meta>
</file>