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, 5211 VG, ’s-Hertogenbosch, het plaatsen van ee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oschveldweg 1, 5211 VG, ’s-Hertogenbosch, het plaatsen van een gevelbelettering, bouwen, reclame, WB00034520, 16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7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1, 5211 VG, ’s-Hertogenbosch, het plaatsen van een gevel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73</meta:user-defined>
    <meta:user-defined meta:name="OVERHEIDop.GmbID/DC.identifier">gmb-2016-16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G 1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9 411383</meta:user-defined>
    <meta:user-defined meta:name="OVERHEIDop.versieInformatie"/>
  </office:meta>
</office:document-meta>
</file>