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397 Beukendreef 16 te Berkel-Enschot, kappen van 5 bomen, verzonden 22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4 - Z-HZ_WABO-2016-03397 - B - Beukendreef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87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397 Beukendreef 16 te Berkel-Enschot, kappen van 5 bomen, verzonden 22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72</meta:user-defined>
    <meta:user-defined meta:name="OVERHEIDop.GmbID/DC.identifier">gmb-2016-164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CA 16</meta:user-defined>
    <meta:user-defined meta:name="OVERHEIDop.woonplaats">Berkel-Enschot</meta:user-defined>
    <meta:user-defined meta:name="OVERHEIDop.straatnaam">Beuke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97|exb-2016-39921</meta:user-defined>
    <meta:user-defined meta:name="OVERHEID.EPSG28992/DC.spatial">137929 399145</meta:user-defined>
    <meta:user-defined meta:name="OVERHEIDop.versieInformatie"/>
  </office:meta>
</office:document-meta>
</file>