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30 Van Mierisstraat 75 te Tilburg, bouwen van 81 woningen, verzonden 1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1 - Z-HZ_WABO-2016-03330 - B - Van Mieris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6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30 Van Mierisstraat 75 te Tilburg, bouwen van 81 woningen, verzonden 1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68</meta:user-defined>
    <meta:user-defined meta:name="OVERHEIDop.GmbID/DC.identifier">gmb-2016-164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</meta:user-defined>
    <meta:user-defined meta:name="OVERHEIDop.woonplaats">Tilburg</meta:user-defined>
    <meta:user-defined meta:name="OVERHEIDop.straatnaam">Van Mier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50 398128</meta:user-defined>
    <meta:user-defined meta:name="OVERHEIDop.versieInformatie"/>
  </office:meta>
</office:document-meta>
</file>