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45 Rielseweg (De Katsbogten, K sectie E 2139) te Tilburg, kappen van 3 bomen, verzonden 21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123 - Z-HZ_WABO-2016-03645 - B - Rielseweg (De Katsbogten, K sectie E 2139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4866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66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45 Rielseweg (De Katsbogten, K sectie E 2139) te Tilburg, kappen van 3 bomen, verzonden 21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66</meta:user-defined>
    <meta:user-defined meta:name="OVERHEIDop.GmbID/DC.identifier">gmb-2016-164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SB 861</meta:user-defined>
    <meta:user-defined meta:name="OVERHEIDop.woonplaats">Tilburg</meta:user-defined>
    <meta:user-defined meta:name="OVERHEIDop.straatnaam">Riel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3645|exb-2016-39920</meta:user-defined>
    <meta:user-defined meta:name="OVERHEID.EPSG28992/DC.spatial">130571 393762</meta:user-defined>
    <meta:user-defined meta:name="OVERHEIDop.versieInformatie"/>
  </office:meta>
</office:document-meta>
</file>