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11 Goirkestraat 77 te Tilburg, kappen van 7  bomen, verzonden 22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24 - Z-HZ_WABO-2016-03511 - B - Goirkestraat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86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11 Goirkestraat 77 te Tilburg, kappen van 7  bomen, verzonden 22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65</meta:user-defined>
    <meta:user-defined meta:name="OVERHEIDop.GmbID/DC.identifier">gmb-2016-164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E 77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708 398185</meta:user-defined>
    <meta:user-defined meta:name="OVERHEIDop.versieInformatie"/>
  </office:meta>
</office:document-meta>
</file>