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errenbeeld 35, 5215 MK, ’s-Hertogenbosch, het vervangen brandbeveiligings systeem Fr. magazijn en plaatsen van de blusg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Het Sterrenbeeld 35, 5215 MK, ’s-Hertogenbosch, het vervangen brandbeveiligings systeem Fr. magazijn en plaatsen van de blusgas, milieu passend binnen de vergunning, WB00034274, 16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4863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6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6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Sterrenbeeld 35, 5215 MK, ’s-Hertogenbosch, het vervangen brandbeveiligings systeem Fr. magazijn en plaatsen van de blusg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863</meta:user-defined>
    <meta:user-defined meta:name="OVERHEIDop.GmbID/DC.identifier">gmb-2016-164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MK 35</meta:user-defined>
    <meta:user-defined meta:name="OVERHEIDop.woonplaats">'s-Hertogenbosch</meta:user-defined>
    <meta:user-defined meta:name="OVERHEIDop.straatnaam">Het Sterrenbeel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795 411224</meta:user-defined>
    <meta:user-defined meta:name="OVERHEIDop.versieInformatie"/>
  </office:meta>
</office:document-meta>
</file>