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76 Piusstraat 319 - 321 (K sectie M 12107, 12114) te Tilburg, splitsen van een woning, 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4 - Z-HZ_WABO-2016-03776 - I - Piusstraat 319 - 321 (K sectie M 12107, 1211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6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76 Piusstraat 319 - 321 (K sectie M 12107, 12114) te Tilburg, splitsen van een woning, 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62</meta:user-defined>
    <meta:user-defined meta:name="OVERHEIDop.GmbID/DC.identifier">gmb-2016-164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R 319</meta:user-defined>
    <meta:user-defined meta:name="OVERHEIDop.woonplaats">Tilburg</meta:user-defined>
    <meta:user-defined meta:name="OVERHEIDop.straatnaam">Pi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99 395938</meta:user-defined>
    <meta:user-defined meta:name="OVERHEIDop.versieInformatie"/>
  </office:meta>
</office:document-meta>
</file>