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toffenfestival op zondag 21 mei 2017, Stadsplein, Amstelveen - Zaaknummer Z-2016/06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6</text:span>
          </text:p>
            <text:p text:style-name="common-al">stoffenfestival op zondag 21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486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toffenfestival op zondag 21 mei 2017, Stadsplein, Amstelveen - Zaaknummer Z-2016/062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1</meta:user-defined>
    <meta:user-defined meta:name="OVERHEIDop.GmbID/DC.identifier">gmb-2016-164861</meta:user-defined>
    <meta:user-defined meta:name="OVERHEID.TaxonomieBeleidsagenda/OVERHEID.category">Ruimte en infrastructuur | Organisatie en beleid</meta:user-defined>
    <meta:user-defined meta:name="OVERHEIDop.referentienummer">Z-2016/062525</meta:user-defined>
    <meta:user-defined meta:name="DCTERMS.abstract">stoffenfestival op zondag 21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5 479588</meta:user-defined>
    <meta:user-defined meta:name="OVERHEIDop.versieInformatie"/>
  </office:meta>
</office:document-meta>
</file>