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Bruistensingel-Stadionlaan ’s-Hertogenbosch, het bouwen van een tijdelijke woonruimte Kop van de Vli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oek Bruistensingel-Stadionlaan ’s-Hertogenbosch, het bouwen van een tijdelijke woonruimte Kop van de Vliert, bouwen, strijd bestemmingsplan, WB00034505, 16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6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Bruistensingel-Stadionlaan ’s-Hertogenbosch, het bouwen van een tijdelijke woonruimte Kop van de Vli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0</meta:user-defined>
    <meta:user-defined meta:name="OVERHEIDop.GmbID/DC.identifier">gmb-2016-164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CK 6</meta:user-defined>
    <meta:user-defined meta:name="OVERHEIDop.woonplaats">'s-Hertogenbosch</meta:user-defined>
    <meta:user-defined meta:name="OVERHEIDop.straatnaam">Bruisten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54 412303</meta:user-defined>
    <meta:user-defined meta:name="OVERHEIDop.versieInformatie"/>
  </office:meta>
</office:document-meta>
</file>