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pad 55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pad 55, 3755 TM, het plaatsen van een      dakkapel aan de voorzijde, ingekomen 8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85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pad 55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54</meta:user-defined>
    <meta:user-defined meta:name="OVERHEIDop.GmbID/DC.identifier">gmb-2016-164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Melkpa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336 473435</meta:user-defined>
    <meta:user-defined meta:name="OVERHEIDop.versieInformatie"/>
  </office:meta>
</office:document-meta>
</file>